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- en achterzijde), Paulus Potterstraat 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CW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ulus Potterstraat 8 A Alkmaar</text:span>: het plaatsen van een dakkapel (voor- en achterzijde)</text:p>
            <text:p text:style-name="common-al"> Datum ontvangst: 14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37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- en achterzijde), Paulus Potterstraat 8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78</meta:user-defined>
    <meta:user-defined meta:name="OVERHEIDop.GmbID/DC.identifier">gmb-2018-136378</meta:user-defined>
    <meta:user-defined meta:name="OVERHEID.TaxonomieBeleidsagenda/OVERHEID.category">Huisvesting | Organisatie en beleid</meta:user-defined>
    <meta:user-defined meta:name="OVERHEIDop.referentienummer">1816CW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CW 8a</meta:user-defined>
    <meta:user-defined meta:name="OVERHEIDop.woonplaats">Alkmaar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00 516897</meta:user-defined>
    <meta:user-defined meta:name="OVERHEIDop.versieInformatie"/>
  </office:meta>
</office:document-meta>
</file>