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Oude Trambaan 5, 7, 9, 23, 25, 27, 29, 6017 BK te Thorn; Tramhof 1 t/m 10, 6017 DA te Thorn; Aan de Wieken 2 t/m 14 (even), 6017 DB te Thorn / Maasgouw / verzonden op 14 juni 2018 / het vaststellen van nummeraanduidingen</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Oude Trambaan 5, 7, 9, 23, 25, 27, 29, 6017 BK te Thorn; Tramhof 1, 2, 3, 4, 5, 6, 7, 8, 9, 10, 6017 DA te Thorn; Aan de Wieken 2, 4, 6, 8, 10, 12, 14, 6017 DB te Thorn / Maasgouw / verzonden op 14 juni 2018 / het vaststellen van de nummeraanduidingen:</text:p>
            <text:p text:style-name="common-al">- Oude Trambaan 5, 6017 BK te Thorn </text:p>
            <text:p text:style-name="common-al">- Oude Trambaan 7, 6017 BK te Thorn</text:p>
            <text:p text:style-name="common-al">- Oude Trambaan 9, 6017 BK te Thorn</text:p>
            <text:p text:style-name="common-al">- Oude Trambaan 23, 6017 BK te Thorn</text:p>
            <text:p text:style-name="common-al">- Oude Trambaan 25, 6017 BK te Thorn</text:p>
            <text:p text:style-name="common-al">- Oude Trambaan 27, 6017 BK te Thorn</text:p>
            <text:p text:style-name="common-al"> - Oude Trambaan 29, 6017 BK te Thorn</text:p>
            <text:p text:style-name="common-al">- Tramhof 1, 6017 DA te Thorn</text:p>
            <text:p text:style-name="common-al"> - Tramhof 2, 6017 DA te Thorn</text:p>
            <text:p text:style-name="common-al">- Tramhof 3, 6017 DA te Thorn</text:p>
            <text:p text:style-name="common-al">- Tramhof 4, 6017 DA te Thorn</text:p>
            <text:p text:style-name="common-al">- Tramhof 5, 6017 DA te Thorn</text:p>
            <text:p text:style-name="common-al">- Tramhof 6, 6017 DA te Thorn</text:p>
            <text:p text:style-name="common-al">- Tramhof 7, 6017 DA te Thorn</text:p>
            <text:p text:style-name="common-al">- Tramhof 8, 6017 DA te Thorn</text:p>
            <text:p text:style-name="common-al">- Tramhof 9, 6017 DA te Thorn</text:p>
            <text:p text:style-name="common-al"> - Tramhof 10, 6017 DA te Thorn</text:p>
            <text:p text:style-name="common-al">- Aan de Wieken 2, 6017 DB te Thorn</text:p>
            <text:p text:style-name="common-al">- Aan de Wieken 4, 6017 DB te Thorn</text:p>
            <text:p text:style-name="common-al">- Aan de Wieken 6, 6017 DB te Thorn</text:p>
            <text:p text:style-name="common-al">- Aan de Wieken 8, 6017 DB te Thorn</text:p>
            <text:p text:style-name="common-al">- Aan de Wieken 10, 6017 DB te Thorn</text:p>
            <text:p text:style-name="common-al">- Aan de Wieken 12, 6017 DB te Thorn</text:p>
            <text:p text:style-name="common-al">- Aan de Wieken 14, 6017 DB te Thor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37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7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7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Oude Trambaan 5, 7, 9, 23, 25, 27, 29, 6017 BK te Thorn; Tramhof 1 t/m 10, 6017 DA te Thorn; Aan de Wieken 2 t/m 14 (even), 6017 DB te Thorn / Maasgouw / verzonden op 14 juni 2018 / het vaststellen van nummeraandu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376</meta:user-defined>
    <meta:user-defined meta:name="OVERHEIDop.GmbID/DC.identifier">gmb-2018-13637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L</meta:user-defined>
    <meta:user-defined meta:name="OVERHEIDop.woonplaats">Thorn</meta:user-defined>
    <meta:user-defined meta:name="OVERHEIDop.straatnaam">Oude Tram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00 352830</meta:user-defined>
    <meta:user-defined meta:name="OVERHEIDop.versieInformatie"/>
  </office:meta>
</office:document-meta>
</file>