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Laakboulevard 164, het plaatsen van een dakkapel op het dakvlak van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 verlengen beslistermijn, Laakboulevard 164, het plaatsen van een  dakkapel op het dakvlak van de woning, Rechtsmiddel: Bezwaar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373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37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37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Laakboulevard 164, het plaatsen van een dakkapel op het dakvlak van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373</meta:user-defined>
    <meta:user-defined meta:name="OVERHEIDop.GmbID/DC.identifier">gmb-2018-136373</meta:user-defined>
    <meta:user-defined meta:name="OVERHEID.TaxonomieBeleidsagenda/OVERHEID.category">Huisvesting | Organisatie en beleid</meta:user-defined>
    <meta:user-defined meta:name="OVERHEIDop.referentienummer">10156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GP 164</meta:user-defined>
    <meta:user-defined meta:name="OVERHEIDop.woonplaats">Amersfoort</meta:user-defined>
    <meta:user-defined meta:name="OVERHEIDop.straatnaam">Laakbouleva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00 468180</meta:user-defined>
    <meta:user-defined meta:name="OVERHEIDop.versieInformatie"/>
  </office:meta>
</office:document-meta>
</file>