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Hellingpad/Turfkade: verleende evenementenvergunning voor Skûtsjefeest op 22 en 23 augustus 2018 (EV 20180089/194012327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ni 2018</text:span> is een evenementenvergunning (met een verkeersbesluit) verleend voor deze locatie. Het gaat om het <text:span text:style-name="nadrukvet">houden van een feestavond met live muziek in verband met het IFKS Skûtsjesilen op woensdag 22 en donderdag 23 augustus 2018 en het houden van een Skûtsjemarkt tijdens de binnenkomst van de IFKS-skûtsjes op woensdag 22 augustus 2018 van 13.00 tot 18.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637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7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7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erbrug, Hellingpad/Turfkade: verleende evenementenvergunning voor Skûtsjefeest op 22 en 23 augustus 2018 (EV 20180089/1940123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71</meta:user-defined>
    <meta:user-defined meta:name="OVERHEIDop.GmbID/DC.identifier">gmb-2018-136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9</meta:user-defined>
    <meta:user-defined meta:name="OVERHEIDop.woonplaats">Echtenerbrug</meta:user-defined>
    <meta:user-defined meta:name="OVERHEIDop.straatnaam">Turfkade</meta:user-defined>
    <meta:user-defined meta:name="OVERHEID.PostcodeHuisnummer/OVERHEIDop.postcodeHuisnummer">8539SW 8</meta:user-defined>
    <meta:user-defined meta:name="OVERHEIDop.straatnaam">Hellingpa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433 542924</meta:user-defined>
    <meta:user-defined meta:name="OVERHEID.EPSG28992/DC.spatial">184282 543012</meta:user-defined>
    <meta:user-defined meta:name="OVERHEIDop.versieInformatie"/>
  </office:meta>
</office:document-meta>
</file>