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Ierse pond 2, het tijdelijk plaatsen van een mobiele kraan op de openbare weg op 15 juni 2018, 12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Ierse pond 2, het tijdelijk plaatsen van een mobiele kraan op de openbare weg op 15 juni 2018, 12-06-2018.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36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6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6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Ierse pond 2, het tijdelijk plaatsen van een mobiele kraan op de openbare weg op 15 juni 2018, 12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369</meta:user-defined>
    <meta:user-defined meta:name="OVERHEIDop.GmbID/DC.identifier">gmb-2018-13636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K</meta:user-defined>
    <meta:user-defined meta:name="OVERHEIDop.woonplaats">Amersfoort</meta:user-defined>
    <meta:user-defined meta:name="OVERHEIDop.straatnaam">Ierse Po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34 466792</meta:user-defined>
    <meta:user-defined meta:name="OVERHEIDop.versieInformatie"/>
  </office:meta>
</office:document-meta>
</file>