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8 mei 2018 het bestemmingsplan ‘Buitengebied Oost’ gewijzigd heeft vastgesteld.</text:p>
            <text:p text:style-name="common-al">
            <text:span text:style-name="nadrukvet">Locatie van het plan</text:span>
          </text:p>
            <text:p text:style-name="common-al">Het bestemmingsplan heeft betrekking op de gronden van voormalig gemeente Jacobswoude met uitzondering van de kernen Leimuiden, Rijnsaterwoude, Woubrugge en Hoogmade.</text:p>
            <text:p text:style-name="common-al">
            <text:span text:style-name="nadrukvet">Wijzigingen </text:span>
          </text:p>
            <text:p text:style-name="common-al">Het bestemmingsplan heeft van 9 november t/m 20 december 2017 als ontwerp ter inzage gelegen. In deze periode zijn in totaal 88 zienswijzen ontvangen. De zienswijzen zijn beantwoord in de Nota van beantwoording zienswijzen welke als bijlage bij de toelichting is gevoegd.</text:p>
            <text:p text:style-name="common-al">Het bestemmingsplan is ten opzichte van het ontwerpbestemmingsplan gewijzigd vastgesteld. Er zijn wijzigingen doorgevoerd op basis van zienswijzen, maar ook ambtshalve en naar aanleiding van amendementen van de gemeenteraad. Voor een compleet overzicht van de wijzigingen tussen ontwerp en vaststelling, wordt verwezen naar de nota van wijzigingen.</text:p>
            <text:p text:style-name="common-al">
            <text:span text:style-name="nadrukvet">Wanneer en waar kunt u het plan inzien?</text:span>
          </text:p>
            <text:p text:style-name="common-al">Het vastgestelde bestemmingsplan ligt van 28 juni t/m 8 augustus 2018 voor eenieder ter inzage. Het bestemmingsplan is op <text:a xlink:href="http://www.ruimtelijkeplannen.nl/" xlink:type="simple">www.ruimtelijkeplannen.nl</text:a> met IMRO-nummer <text:a xlink:href="http://www.ruimtelijkeplannen.nl/web-roo/roo/bestemmingsplannen?planidn=NL.IMRO.1884.BPBUITENGEBIEDOOST-VAS1" xlink:type="simple"><text:span text:style-name="nadrukondlijn">NL.IMRO.1884.BPBUITENGEBIEDOOST-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0 augustus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3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68</meta:user-defined>
    <meta:user-defined meta:name="OVERHEIDop.GmbID/DC.identifier">gmb-2018-136368</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BPBUITENGEBIEDOOST-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op.versieInformatie"/>
  </office:meta>
</office:document-meta>
</file>