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Eendenkroos 43, het uitbreiden van de woning met een 2e verdieping en het vervangen van de kozijnen van de woning, 1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Eendenkroos 43, het uitbreiden van de woning met een 2e verdieping en het vervangen van de kozijnen van de woning, 14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6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6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6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Eendenkroos 43, het uitbreiden van de woning met een 2e verdieping en het vervangen van de kozijnen van de woning, 1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66</meta:user-defined>
    <meta:user-defined meta:name="OVERHEIDop.GmbID/DC.identifier">gmb-2018-136366</meta:user-defined>
    <meta:user-defined meta:name="OVERHEID.TaxonomieBeleidsagenda/OVERHEID.category">Huisvesting | Organisatie en beleid</meta:user-defined>
    <meta:user-defined meta:name="OVERHEIDop.referentienummer">1015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R 43</meta:user-defined>
    <meta:user-defined meta:name="OVERHEIDop.woonplaats">Amersfoort</meta:user-defined>
    <meta:user-defined meta:name="OVERHEIDop.straatnaam">Eendenkroo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4 468618</meta:user-defined>
    <meta:user-defined meta:name="OVERHEIDop.versieInformatie"/>
  </office:meta>
</office:document-meta>
</file>