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Buorren 82: verleende evenementenvergunning voor Skûtsjefeest op 7 en 8 augustus 2018 (EV 20180093/19401237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18</text:span> is een evenementenvergunning (met een verkeersbesluit) verleend voor deze locatie (<text:span text:style-name="nadrukvet">op het plein voor het pand</text:span>). Het gaat om het <text:span text:style-name="nadrukvet">organiseren van het Skûtsjefeest Terherne 2018 op dinsdag 7 en woensdag 8 augustus 2018 (met feesttent)</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36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6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6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uorren 82: verleende evenementenvergunning voor Skûtsjefeest op 7 en 8 augustus 2018 (EV 20180093/1940123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64</meta:user-defined>
    <meta:user-defined meta:name="OVERHEIDop.GmbID/DC.identifier">gmb-2018-136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H 82</meta:user-defined>
    <meta:user-defined meta:name="OVERHEIDop.woonplaats">Terhern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83 561562</meta:user-defined>
    <meta:user-defined meta:name="OVERHEIDop.versieInformatie"/>
  </office:meta>
</office:document-meta>
</file>