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Oude Trambaan 5, 7, 9, 23, 25, 27, 29, 6017 BK te Thorn; Tramhof 1, 2, 3, 4, 5, 6, 7, 8, 9, 10, 6017 DA te Thorn; Aan de Wieken 2, 4, 6, 8, 10, 12, 14, 6017 DB te Thorn / Maasgouw -  het bouwen van 24 won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Oude Trambaan 5, 7, 9, 23, 25, 27, 29, 6017 BK te Thorn; Tramhof 1, 2, 3, 4, 5, 6, 7, 8, 9, 10, 6017 DA te Thorn; Aan de Wieken 2, 4, 6, 8, 10, 12, 14, 6017 DB te Thorn / Maasgouw / verzonden op 14 juni 2018 / het bouwen van 24 woning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636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6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6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Oude Trambaan 5, 7, 9, 23, 25, 27, 29, 6017 BK te Thorn; Tramhof 1, 2, 3, 4, 5, 6, 7, 8, 9, 10, 6017 DA te Thorn; Aan de Wieken 2, 4, 6, 8, 10, 12, 14, 6017 DB te Thorn / Maasgouw -  het bouwen van 24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361</meta:user-defined>
    <meta:user-defined meta:name="OVERHEIDop.GmbID/DC.identifier">gmb-2018-13636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BL</meta:user-defined>
    <meta:user-defined meta:name="OVERHEIDop.woonplaats">Thorn</meta:user-defined>
    <meta:user-defined meta:name="OVERHEIDop.straatnaam">Oude Tramb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900 352830</meta:user-defined>
    <meta:user-defined meta:name="OVERHEIDop.versieInformatie"/>
  </office:meta>
</office:document-meta>
</file>