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Gaaikemastraat 9: verleende geluidsontheffing voor muziek op 15 september 2018 (GO 20180013/194012682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ni 2018</text:span> is een ontheffing verleend voor deze locatie (<text:span text:style-name="nadrukvet">in de achtertuin</text:span>). Het gaat om het <text:span text:style-name="nadrukvet">ten gehore brengen van live muziek tijdens een verjaardagsfeest op zaterdag 15 september 2018 van 20.00 tot 24.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635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5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5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Gaaikemastraat 9: verleende geluidsontheffing voor muziek op 15 september 2018 (GO 20180013/19401268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59</meta:user-defined>
    <meta:user-defined meta:name="OVERHEIDop.GmbID/DC.identifier">gmb-2018-136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L 9</meta:user-defined>
    <meta:user-defined meta:name="OVERHEIDop.woonplaats">Balk</meta:user-defined>
    <meta:user-defined meta:name="OVERHEIDop.straatnaam">Gaaikem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800 545522</meta:user-defined>
    <meta:user-defined meta:name="OVERHEIDop.versieInformatie"/>
  </office:meta>
</office:document-meta>
</file>