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 Gaard bouwveld 20 en 21 t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voor een omgevingsvergunning op locatie Rooise Gaard bouwveld 20 en 21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45 woningen</text:p>
            <text:p text:style-name="common-al">Locatie: Rooise Gaard bouwveld 20 en 21 te Sint Oedenrode</text:p>
            <text:p text:style-name="common-al">Zaaknummer: OV-2018-0341</text:p>
            <text:p text:style-name="common-al">
            <text:span text:style-name="nadrukvet">Indienen bezwaarschrift</text:span>
          </text:p>
            <text:p text:style-name="common-al">Tegen dit besluit kunnen belanghebbenden op grond van de Algemene wet bestuursrecht binnen zes weken vanaf 26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35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5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5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oise Gaard bouwveld 20 en 21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55</meta:user-defined>
    <meta:user-defined meta:name="OVERHEIDop.GmbID/DC.identifier">gmb-2018-13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04.59 398218.39</meta:user-defined>
    <meta:user-defined meta:name="OVERHEIDop.versieInformatie"/>
  </office:meta>
</office:document-meta>
</file>