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Hof der Kolommen 15, het wijzigen van het gebruik van een deel van de woning t.b.v. een schoonheidssalon, 13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 (reguliere procedure), Hof der Kolommen 15, het wijzigen van het gebruik  van een deel van de woning t.b.v. een schoonheidssalon, 13-06-2018.  Rechtsmiddel: Bezwaar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35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5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5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Hof der Kolommen 15, het wijzigen van het gebruik van een deel van de woning t.b.v. een schoonheidssalon, 13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353</meta:user-defined>
    <meta:user-defined meta:name="OVERHEIDop.GmbID/DC.identifier">gmb-2018-136353</meta:user-defined>
    <meta:user-defined meta:name="OVERHEID.TaxonomieBeleidsagenda/OVERHEID.category">Ruimte en infrastructuur | Organisatie en beleid</meta:user-defined>
    <meta:user-defined meta:name="OVERHEIDop.referentienummer">57875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C 15</meta:user-defined>
    <meta:user-defined meta:name="OVERHEIDop.woonplaats">Amersfoort</meta:user-defined>
    <meta:user-defined meta:name="OVERHEIDop.straatnaam">Hof der Kolomm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96 466314</meta:user-defined>
    <meta:user-defined meta:name="OVERHEIDop.versieInformatie"/>
  </office:meta>
</office:document-meta>
</file>