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Groot Emiclaer 180, het tijdelijk inrichten van een bouwplaats van 18 juni t/m 12 oktober 2018, 11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Groot Emiclaer 180, het tijdelijk inrichten van een bouwplaats van 18 juni t/m 12 oktober 2018, 11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5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Groot Emiclaer 180, het tijdelijk inrichten van een bouwplaats van 18 juni t/m 12 oktober 2018, 11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51</meta:user-defined>
    <meta:user-defined meta:name="OVERHEIDop.GmbID/DC.identifier">gmb-2018-13635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Groot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0 466181</meta:user-defined>
    <meta:user-defined meta:name="OVERHEIDop.versieInformatie"/>
  </office:meta>
</office:document-meta>
</file>