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1">
      <style:table-column-properties style:rel-column-width="5*"/>
    </style:style>
    <style:style style:family="table-column" style:parent-style-name="colspec" style:name="id1-3-2-2-4-5-2-1-2">
      <style:table-column-properties style:rel-column-width="79*"/>
    </style:style>
    <style:style style:family="table-column" style:parent-style-name="colspec" style:name="id1-3-2-2-4-5-2-1-3">
      <style:table-column-properties style:rel-column-width="10*"/>
    </style:style>
    <style:style style:family="table-column" style:parent-style-name="colspec" style:name="id1-3-2-2-4-6-2-1-1">
      <style:table-column-properties style:rel-column-width="5*"/>
    </style:style>
    <style:style style:family="table-column" style:parent-style-name="colspec" style:name="id1-3-2-2-4-6-2-1-2">
      <style:table-column-properties style:rel-column-width="79*"/>
    </style:style>
    <style:style style:family="table-column" style:parent-style-name="colspec" style:name="id1-3-2-2-4-6-2-1-3">
      <style:table-column-properties style:rel-column-width="10*"/>
    </style:style>
    <style:style style:family="table-column" style:parent-style-name="colspec" style:name="id1-3-2-2-4-7-2-1-1">
      <style:table-column-properties style:rel-column-width="5*"/>
    </style:style>
    <style:style style:family="table-column" style:parent-style-name="colspec" style:name="id1-3-2-2-4-7-2-1-2">
      <style:table-column-properties style:rel-column-width="79*"/>
    </style:style>
    <style:style style:family="table-column" style:parent-style-name="colspec" style:name="id1-3-2-2-4-7-2-1-3">
      <style:table-column-properties style:rel-column-width="10*"/>
    </style:style>
    <style:style style:family="table-column" style:parent-style-name="colspec" style:name="id1-3-2-2-4-8-2-1-1">
      <style:table-column-properties style:rel-column-width="5*"/>
    </style:style>
    <style:style style:family="table-column" style:parent-style-name="colspec" style:name="id1-3-2-2-4-8-2-1-2">
      <style:table-column-properties style:rel-column-width="79*"/>
    </style:style>
    <style:style style:family="table-column" style:parent-style-name="colspec" style:name="id1-3-2-2-4-8-2-1-3">
      <style:table-column-properties style:rel-column-width="10*"/>
    </style:style>
  </office:automatic-styles>
  <office:body>
    <office:text>
      <text:p text:style-name="new_page_staatscourant"/>
      <text:p text:style-name="single-kop-titel">VERORDENING OP DE HEFFING EN INVORDERING VAN REINIGINGSHEFFINGE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b e s l u i t :</text:p>
            <text:p text:style-name="al"/>
            <text:p text:style-name="al">vast te stellen de</text:p>
            <text:p text:style-name="al"/>
            <text:p text:style-name="al">verordening op de heffing en invordering van reinigingsheffingen 2018</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2-8-2-2">
                  <text:number>2.</text:number>
                  <text:p text:style-name="al">In geval het totaalbedrag van de op één aanslagbiljet verenigde aanslagen minder is dan € 5.000,- en zolang de verschuldigde bedragen door middel van automatische betalingsincasso kunnen worden afgeschreven, moeten, in afwijking van het eerste lid, de aanslag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artikel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artikel 3 van de tarieventabel worden geheven bij wege van aanslag met dien verstande dat per belastbaar feit een afzonderlijke aanslag kan worden opgelegd.</text:p>
                </text:list-item>
                <text:list-item text:style-override="id1-3-2-2-3-6-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artikel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In afwijking van artikel 9, eerste lid, van de Invorderingswet 1990 moeten de reinigingsrechten als bedoeld in artikel 14, eerste lid, worden betaald in twee gelijke termijnen waarvan de eerste termijn vervalt op de laatste dag van de maand volgend op de maand die in de dagtekening van het aanslagbiljet is vermeld en de tweede termijn twee maanden later.</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eer is dan € 50,- of minder is dan € 5.000,- en zolang de verschuldigde bedragen door middel van automatische betalingsincasso kunnen worden afgeschreven,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3-9-2-3">
                  <text:number>3.</text:number>
                  <text:p text:style-name="al">De reinigingsrechten als bedoeld in artikel 14, tweede lid, moeten worden betaald, ingeval de kennisgeving:</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reinigingsheffingen.</text:p>
              <text:p text:style-name="al"/>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1">
                  <text:number>1.</text:number>
                  <text:p text:style-name="al">Er wordt kwijtschelding (als bedoeld in artikel 26 van de Invorderingswet 1990) verleend voor de rechten als bedoeld in artikel 1, onderdeel 1 van de bij deze verordening behorende tarieventabel.</text:p>
                </text:list-item>
                <text:list-item text:style-override="id1-3-2-2-4-3-2-2">
                  <text:number>2.</text:number>
                  <text:p text:style-name="al">Voor de rechten bedoeld in artikel 1, onderdeel 2 van de bij deze verordening behorende tarieventabel, wordt alleen kwijtschelding (als bedoeld in artikel 26 van de Invorderingswet 1990) verleend wanneer er sprake is van:</text:p>
                  <text:list text:style-name="id1-3-2-2-4-3-2-2-3">
                    <text:list-item text:style-override="id1-3-2-2-4-3-2-2-3-1">
                      <text:number>•</text:number>
                      <text:p text:style-name="al">gezinnen die bestaan uit 6 personen of meer,</text:p>
                    </text:list-item>
                    <text:list-item text:style-override="id1-3-2-2-4-3-2-2-3-2">
                      <text:number>•</text:number>
                      <text:p text:style-name="al">medische redenen. Dit moet blijken uit een medische verklaring van huisarts of medisch specialist waarin is aangegeven dat als gevolg van een chronische ziekte of handicap extra afval wordt aangeboden.</text:p>
                    </text:list-item>
                  </text:list>
                </text:list-item>
                <text:list-item text:style-override="id1-3-2-2-4-3-2-3">
                  <text:number>3.</text:number>
                  <text:p text:style-name="al">Er wordt geen kwijtschelding (als bedoeld in artikel 26 van de Invorderingswet 1990) verleend voor de rechten als bedoeld in artikel 2, 3 en 4 van de bij deze verordening behorende tarieventabel. </text:p>
                </text:list-item>
              </text:list>
              <text:p text:style-name="al"/>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 ‘Verordening Reinigingsheffingen 2018’ van 14 december 2017 en de ‘verordening afvalstoffenheffing 2018’ van de gemeente Littenseradiel van 4 december 2017 worden ingetrokken met ingang van de in het derde lid genoemde datum van ingang van de heffing, met dien verstande dat zij van toepassing blijven op de belastbare feiten die zich voor die datum hebben voorgedaan. </text:p>
                </text:list-item>
                <text:list-item text:style-override="id1-3-2-2-4-4-2-2">
                  <text:number>2.</text:number>
                  <text:p text:style-name="al">Deze verordening treedt in werking met ingang van 1 januari 2018.</text:p>
                </text:list-item>
                <text:list-item text:style-override="id1-3-2-2-4-4-2-3">
                  <text:number>3.</text:number>
                  <text:p text:style-name="al">De datum van ingang van de heffing is 1 janauri 2018.</text:p>
                </text:list-item>
                <text:list-item text:style-override="id1-3-2-2-4-4-2-4">
                  <text:number>4.</text:number>
                  <text:p text:style-name="al">Deze verordening wordt aangehaald als: “Verordening Reinigingsheffingen 2018”.</text:p>
                </text:list-item>
              </text:list>
              <text:p text:style-name="al"/>
              <text:p text:style-name="al">Aldus vastgesteld in de openbare raadsvergadering van 2 januari 2018, </text:p>
              <text:p text:style-name="al">M.A. Berndsen-Jansen, voorzitter</text:p>
              <text:p text:style-name="al">G.W. Stegenga, griffier</text:p>
              <text:p text:style-name="al"/>
              <text:p text:style-name="al"/>
              <text:p text:style-name="al"/>
              <text:p text:style-name="al">
              <text:span text:style-name="nadrukvet">Tarieve</text:span>
              <text:span text:style-name="nadrukvet">ntabel Reinigingsheffingen 2018</text:span>
            </text:p>
              <text:p text:style-name="al">Behorende bij de “Verordening Reinigingsheffingen 2018”.</text:p>
              <text:p text:style-name="al"/>
              <text:p text:style-name="al">
              <text:span text:style-name="nadrukvet">Algemeen</text:span>
            </text:p>
              <text:p text:style-name="al">De bedragen genoemd in deze tabel zijn exclusief omzetbelasting (BTW) indien deze verschuldigd is.</text:p>
              <text:p text:style-name="al"/>
            </text:section>
            <text:section text:name="artikel_id1-3-2-2-4-5" text:style-name="artikel">
              <text:p text:style-name="artikel_kop_titel"><text:span text:style-name="artikel_kop_label">Artikel</text:span> <text:span text:style-name="artikel_kop_nr">1</text:span> Maatstaven en jaarlijkse tarieven afvalstoffenheffing</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87,44</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224,28</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perceel op 1 januari van belastingjaar of, indien de belastingplicht later aanvangt, bij aanvang van de belastingplicht, niet het hoofdverblijf van de belastingplichtige is</text:p>
                    </table:table-cell>
                    <table:table-cell table:style-name="entry" table:number-rows-spanned="1" table:number-columns-spanned="1">
                      <text:p text:style-name="table_al">€ 187,44</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text:p>
                    </table:table-cell>
                    <table:table-cell table:style-name="entry" table:number-rows-spanned="1" table:number-columns-spanned="1">
                      <text:p text:style-name="table_al">€ 163,44</text:p>
                      <text:p text:style-name="table_al"/>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2</text:span> Maatstaven en overige tarieven afvalstoffenheffing</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zamelen van maximaal 2 m³ grofvuil per keer van particuliere huishoudingen tijdens een reguliere grofvuilroute,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tijdens een reguliere grofvuilroute meer dan 2 m³ grofvuil wordt ingezameld, bedraagt de belasting voor elke halve m³ of gedeelte daarvan boven de onder a. genoemde (gratis) 2 m³</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zamelen van huishoudelijke afvalstoffen of grofvuil, per keer</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voor elke halve m³ of gedeelte daarvan, van</text:p>
                    </table:table-cell>
                    <table:table-cell table:style-name="entry" table:number-rows-spanned="1" table:number-columns-spanned="1">
                      <text:p text:style-name="table_al">€ 22,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chterlaten van maximaal 2 m³ aan huishoudelijke afvalstoffen of grofvuil door inwoners van de gemeente die de belasting als bedoeld in artikel 1, eerste lid betalen, in een op een “Milieustraat” geplaatste container is voor maximaal 12 keer per jaar</text:p>
                    </table:table-cell>
                    <table:table-cell table:style-name="entry" table:number-rows-spanned="1" table:number-columns-spanned="1">
                      <text:p text:style-name="table_al">grati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text:p>
                    </table:table-cell>
                    <table:table-cell table:style-name="entry" table:number-rows-spanned="1" table:number-columns-spanned="1">
                      <text:p text:style-name="table_al">€ 8,26</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vaker dan de onder a. en b. genoemde 12 keer per jaar huishoudelijke afvalstoffen of grofvuil in een op een “Milieustraat” geplaatste container wordt achtergelaten, bedraagt de belasting voor elke halve m³ of gedeelte daarvan</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er meer dan de onder a. en b. genoemde 2 m³ huishoudelijke afvalstoffen of grofvuil wordt achtergelaten, bedraagt de belasting voor elke halve m³ of gedeelte daarvan boven de (gratis) 2 m³</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containers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 bruikleen verkrijgen van een extra container van 240 liter bestemd voor groente-, fruit- en tuinafval, of voor het op aanvraag omruilen van een 140 liter container naar een 240 liter container bestemd voor groente-, fruit- en tuinafval éénmalig voor de eerste verkregen of omgeruilde container</text:p>
                    </table:table-cell>
                    <table:table-cell table:style-name="entry" table:number-rows-spanned="1" table:number-columns-spanned="1">
                      <text:p text:style-name="table_al">€ 50,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lijktijdig verkrijgen en/of het omruilen van een volgende container wordt het onder a. genoemde bedrag verhoogd per container met</text:p>
                    </table:table-cell>
                    <table:table-cell table:style-name="entry" table:number-rows-spanned="1" table:number-columns-spanned="1">
                      <text:p text:style-name="table_al">€ 30,00</text:p>
                      <text:p text:style-name="table_al"/>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3</text:span> Maatstaven en jaarlijkse tarieven reinigingsrecht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text:p>
                    </table:table-cell>
                    <table:table-cell table:style-name="entry" table:number-rows-spanned="1" table:number-columns-spanned="1">
                      <text:p text:style-name="table_al">€ 317,06</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text:p>
                    </table:table-cell>
                    <table:table-cell table:style-name="entry" table:number-rows-spanned="1" table:number-columns-spanned="1">
                      <text:p text:style-name="table_al">€ 317,06</text:p>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4</text:span> Maatstaven en tarieven overige reinigingsrecht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text:p>
                    </table:table-cell>
                    <table:table-cell table:style-name="entry" table:number-rows-spanned="1" table:number-columns-spanned="1">
                      <text:p text:style-name="table_al">€ 16,2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text:p>
                    </table:table-cell>
                    <table:table-cell table:style-name="entry" table:number-rows-spanned="1" table:number-columns-spanned="1">
                      <text:p text:style-name="table_al">€ 25,6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text:p>
                    </table:table-cell>
                    <table:table-cell table:style-name="entry" table:number-rows-spanned="1" table:number-columns-spanned="1">
                      <text:p text:style-name="table_al">€ 71,7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overige diensten voor zover daar in deze verordening geen afzonderlijk tarief is vermeld: voor het verlenen van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n, per uu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egmachine, per uur</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uisvuilwagen (zijlader), per uur</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uisvuilwagen (achterlader), per uur</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vrachtwagen (met en zonder kraan), per uur</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kleine auto, per uur</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 in dit artikel sprake is van een recht per uur kan dit recht gesplitst worden in gedeelten van een uur, waarbij een gedeelte van een kwartier voor een vol kwartier gereken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iensten worden verricht op maandag, dinsdag, woensdag, donderdag en vrijdag tussen 00.00 en 07.00 uur en tussen 18.00 en 24.00 uur, met</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iensten worden verricht op zondag, zaterdag, Nieuwjaarsdag, tweede Paasdag, Hemelvaartsdag, tweede Pinksterdag, de beide Kerstdagen en de dagen waarop de verjaardag van de Koning en de bevrijding 1940-1945 worden gevierd, met </text:p>
                    </table:table-cell>
                    <table:table-cell table:style-name="entry" table:number-rows-spanned="1" table:number-columns-spanned="1">
                      <text:p text:style-name="table_al">100%</text:p>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Behoort bij raadsbesluit van 2 januari 2018</text:span></text:p>
            <text:p><text:span text:style-name="functie">De griffier van Súdwest-Fryslâ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35</meta:user-defined>
    <meta:user-defined meta:name="OVERHEIDop.GmbID/DC.identifier">gmb-2018-13635</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7_1</meta:user-defined>
    <meta:user-defined meta:name="OVERHEIDop.versieInformatie"/>
  </office:meta>
</office:document-meta>
</file>