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ansen&amp;sjanseN festival, 1 juli 2018, muzieknis in de Alkmaarderhou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6 juni 2018 is een vergunning verleend voor Dansen&amp;sjanseN festival op 1 juli 2018 nabij de muzieknis in de Alkmaarderhou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34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4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4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ansen&amp;sjanseN festival, 1 juli 2018, muzieknis in de Alkmaarderhou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44</meta:user-defined>
    <meta:user-defined meta:name="OVERHEIDop.GmbID/DC.identifier">gmb-2018-1363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GG 139</meta:user-defined>
    <meta:user-defined meta:name="OVERHEIDop.woonplaats">Alkmaar</meta:user-defined>
    <meta:user-defined meta:name="OVERHEIDop.straatnaam">Kennemerstraa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83 515393</meta:user-defined>
    <meta:user-defined meta:name="OVERHEIDop.versieInformatie"/>
  </office:meta>
</office:document-meta>
</file>