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assenaarweg ong.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Bronckhorst een melding ontvangen voor het starten van een inrichting aan de Wassenaarweg ong. in Zelhem. De melding is geregistreerd onder kenmerk SXO527171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34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assenaarweg ong. in Zelhem, het starten van e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43</meta:user-defined>
    <meta:user-defined meta:name="OVERHEIDop.GmbID/DC.identifier">gmb-2018-13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A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CU-bestektekening - Sheet - B-02 - Plattegronden|exb-2018-40025</meta:user-defined>
    <meta:user-defined meta:name="OVERHEIDop.externeBijlage">PCU-bestektekening - Sheet - B-03 - Situatie|exb-2018-40026</meta:user-defined>
    <meta:user-defined meta:name="OVERHEIDop.externeBijlage">PCU-bestektekening - Sheet - B-04 - Technisch blad|exb-2018-40027</meta:user-defined>
    <meta:user-defined meta:name="OVERHEIDop.externeBijlage">20180621_Brief beoordeling milieumelding_Vinken...|exb-2018-40028</meta:user-defined>
    <meta:user-defined meta:name="OVERHEID.EPSG28992/DC.spatial">221632.2 446365.12</meta:user-defined>
    <meta:user-defined meta:name="OVERHEIDop.versieInformatie"/>
  </office:meta>
</office:document-meta>
</file>