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voor het bouwen van een bedrijfswoning Hogeweg 25a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voor het bouwen van een bedrijfswoning Hogeweg 25a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34</meta:user-defined>
    <meta:user-defined meta:name="OVERHEIDop.GmbID/DC.identifier">gmb-2018-13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E 25</meta:user-defined>
    <meta:user-defined meta:name="OVERHEIDop.woonplaats">Wa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93 432392</meta:user-defined>
    <meta:user-defined meta:name="OVERHEIDop.versieInformatie"/>
  </office:meta>
</office:document-meta>
</file>