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Kerkegasje 5 te Nijmegen)</text:p>
            <text:p text:style-name="common-al">
            <text:span text:style-name="nadrukvet">Activiteiten: </text:span>Huisvestingswet; </text:p>
            <text:p text:style-name="common-al">
            <text:span text:style-name="nadrukvet">Zaaknummer: </text:span>W.Z18.106042.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0E5DD0-E623-46BB-837E-C31B4B80CCA1" xlink:type="simple">http://www.nijmegen.nl/vergunningpagina/?guid=B10E5DD0-E623-46BB-837E-C31B4B80CC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gasje 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8</meta:user-defined>
    <meta:user-defined meta:name="OVERHEIDop.GmbID/DC.identifier">gmb-2018-13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S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8.84 428821.76</meta:user-defined>
    <meta:user-defined meta:name="OVERHEIDop.versieInformatie"/>
  </office:meta>
</office:document-meta>
</file>