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monumentenvergunning  Challengeweg</text:p>
      <text:section text:name="zakelijke-mededeling_id1-3-2" text:style-name="zakelijke-mededeling">
        <text:section text:name="zakelijke-mededeling-tekst_id1-3-2-1" text:style-name="zakelijke-mededeling-tekst">
          <text:section text:name="tekst_id1-3-2-1-1" text:style-name="tekst">
            <text:p text:style-name="common-al">De Wegenstructuur Brainport Park, bij velen beter bekend onder de naam Challengevariant, moet de bereikbaarheid van het vliegveld Eindhoven vanaf de A58 verbeteren en ontwikkelingen in de regio mogelijk maken. Na jaren van plannen maken is in 2018 de voorbereidingen van aanleg van de nieuwe wegenstructuur gestart. Ten behoeve van de aanleg is proefsleuvenonderzoek in het kader van het archeologische monument noodzakelijk. Daar ziet deze vergunning op toe.</text:p>
            <text:p text:style-name="tussenkopcur">
            <text:span text:style-name="nadrukvet">Besluit</text:span>
          </text:p>
            <text:p text:style-name="common-al">De Minister van Onderwijs, Cultuur en Wetenschap, Ingrid van Engelshoven, heeft een vergunning verleend voor de volgende werkzaamheden op het perceel met de kadastrale aanduiding Oirschot E 1190 (Rijksmonumentnummer 45078 / Oirschot-Aerlesche Heide, Zonnedauw): het aanleggen van een weg tussen Erica en de Oirschotsedijk, met bijbehorende bermen en watergangen. </text:p>
            <text:p text:style-name="tussenkopcur">
            <text:span text:style-name="nadrukvet">Waar gaat de vergunning over?</text:span>
          </text:p>
            <text:p text:style-name="common-al">Gemeente Eindhoven gaat de Wegenstructuur Brainport Park aanleggen en heeft de monumentenvergunning aangevraagd. Het traject doorkruist een archeologisch rijksmonument en bij de aanleg vinden bodem verstorende werkzaamheden plaats. Op basis van eerder onderzoek is een vervolgonderzoek geadviseerd in de vorm van een proefsleuvenonderzoek. Hiervoor is een Programma van Eisen opgesteld.</text:p>
            <text:p text:style-name="tussenkopcur">
            <text:span text:style-name="nadrukvet">Ter inzage </text:span>
          </text:p>
            <text:p text:style-name="common-al">Het besluit en de bijbehorende stukken liggen vanaf 27 juni tot en met 9 augustus  2018 ter inzage in het gemeentehuis. </text:p>
            <text:p text:style-name="tussenkopcur">
            <text:span text:style-name="nadrukvet">Zienswijze</text:span>
          </text:p>
            <text:p text:style-name="common-al">U kunt tegen deze beschikking beroep instellen bij de sector bestuursrecht van de rechtbank Oost-Brabant, postbus 90125, 5200 MA 's-Hertogenbosch. Het beroepschrift moet binnen zes weken na de dag waarop de beschikking bij de gemeente Oirschot ter inzage is gelegd aan de rechtbank worden gestuurd. </text:p>
            <text:p text:style-name="last-al">Het beroepschrift dient te zijn ondertekend en tenminste te bevatten uw naam, adres, dagtekening, een omschrijving van het besluit waartegen het beroep is gericht en de gronden van het beroep.</text:p>
            <text:p text:style-name="tekst_bottom"/>
          </text:section>
        </text:section>
        <text:section text:name="zakelijke-mededeling-sluiting_id1-3-2-2" text:style-name="zakelijke-mededeling-sluiting">
          <text:section text:name="gegeven_id1-3-2-2-1" text:style-name="gegeven">
            <text:p text:style-name="dagtekening">
            <text:span text:style-name="plaats"> Oirschot, </text:span>
            <text:span text:style-name="datum">25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632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2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2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monumentenvergunning  Challenge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26</meta:user-defined>
    <meta:user-defined meta:name="OVERHEIDop.GmbID/DC.identifier">gmb-2018-136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4</meta:user-defined>
    <meta:user-defined meta:name="OVERHEIDop.woonplaats">Best</meta:user-defined>
    <meta:user-defined meta:name="OVERHEIDop.straatnaam">Erica</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4925 388349</meta:user-defined>
    <meta:user-defined meta:name="OVERHEIDop.versieInformatie"/>
  </office:meta>
</office:document-meta>
</file>