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4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Van Slichtenhorststraat 14 A te Nijmegen)</text:p>
            <text:p text:style-name="common-al">
            <text:span text:style-name="nadrukvet">Activiteiten: </text:span>Huisvestingswet; </text:p>
            <text:p text:style-name="common-al">
            <text:span text:style-name="nadrukvet">Zaaknummer: </text:span>W.Z18.106037.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77F120-C1ED-47A5-8EBB-3C179F9F05C5" xlink:type="simple">http://www.nijmegen.nl/vergunningpagina/?guid=B277F120-C1ED-47A5-8EBB-3C179F9F05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4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4</meta:user-defined>
    <meta:user-defined meta:name="OVERHEIDop.GmbID/DC.identifier">gmb-2018-13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P 1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3.59 427958.59</meta:user-defined>
    <meta:user-defined meta:name="OVERHEIDop.versieInformatie"/>
  </office:meta>
</office:document-meta>
</file>