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lanswierstraat 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lanswierstraat  14, 3056RE, kozijn of gevelpaneel veranderen; Plaatsen pui garage,  berging naast woning en uitbouw slaapkamer op dakterras achterzijde ( aanvraagdatum 18-01-2018, dossiernummer OMV.18.01.002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3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lanswierstraat 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32</meta:user-defined>
    <meta:user-defined meta:name="OVERHEIDop.GmbID/DC.identifier">gmb-2018-1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RE 14</meta:user-defined>
    <meta:user-defined meta:name="OVERHEIDop.woonplaats">Rotterdam</meta:user-defined>
    <meta:user-defined meta:name="OVERHEIDop.straatnaam">Glanswi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378 440748</meta:user-defined>
    <meta:user-defined meta:name="OVERHEIDop.versieInformatie"/>
  </office:meta>
</office:document-meta>
</file>