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Rogierstraat 6 te Nijmegen: verwijderen van 4 asbestplaten van het dak van het tuinhuis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8</text:p>
            <text:p text:style-name="common-al">
            <text:span text:style-name="nadrukvet">Omschrijving: </text:span>verwijderen van 4 asbestplaten van het dak van het tuinhuisje (Professor Rogierstraat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07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21374E-2BE9-4B7A-87EB-D919742DD9CA" xlink:type="simple">http://www.nijmegen.nl/vergunningpagina/?guid=1521374E-2BE9-4B7A-87EB-D919742DD9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31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Rogierstraat 6 te Nijmegen: verwijderen van 4 asbestplaten van het dak van het tuinhuisj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19</meta:user-defined>
    <meta:user-defined meta:name="OVERHEIDop.GmbID/DC.identifier">gmb-2018-136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NL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0.64 427205.47</meta:user-defined>
    <meta:user-defined meta:name="OVERHEIDop.versieInformatie"/>
  </office:meta>
</office:document-meta>
</file>