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8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verwijderen van asbest (St. jacobslaan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4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F7324C-5D41-42CA-84E4-8AF4D0639C0F" xlink:type="simple">http://www.nijmegen.nl/vergunningpagina/?guid=94F7324C-5D41-42CA-84E4-8AF4D0639C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31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1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8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18</meta:user-defined>
    <meta:user-defined meta:name="OVERHEIDop.GmbID/DC.identifier">gmb-2018-13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V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52.26 425976.03</meta:user-defined>
    <meta:user-defined meta:name="OVERHEIDop.versieInformatie"/>
  </office:meta>
</office:document-meta>
</file>