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er worden zonnepanelen geplaat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er worden zonnepanelen geplaatst (Van Cranenborchstraat 7 te Nijmegen)</text:p>
            <text:p text:style-name="common-al">
            <text:span text:style-name="nadrukvet">Activiteiten: </text:span>Bouwen; </text:p>
            <text:p text:style-name="common-al">
            <text:span text:style-name="nadrukvet">Zaaknummer: </text:span>W.Z18.105358.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9F23DF-3B2D-4487-835E-50A07E351F28" xlink:type="simple">http://www.nijmegen.nl/vergunningpagina/?guid=A09F23DF-3B2D-4487-835E-50A07E351F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ranenborchstraat 7 te Nijmegen: er worden zonnepanelen geplaat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5</meta:user-defined>
    <meta:user-defined meta:name="OVERHEIDop.GmbID/DC.identifier">gmb-2018-13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2.03 426470.19</meta:user-defined>
    <meta:user-defined meta:name="OVERHEIDop.versieInformatie"/>
  </office:meta>
</office:document-meta>
</file>