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ssendijk 148 te Nijmegen: kappen van 1 den en 1 berk beiden staan op eigen erf aan de straatkant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7-06-2018</text:p>
            <text:p text:style-name="common-al">
            <text:span text:style-name="nadrukvet">Omschrijving: </text:span>kappen van 1 den en 1 berk beiden staan op eigen erf aan de straatkant (Vossendijk 148 te Nijmegen)</text:p>
            <text:p text:style-name="common-al">
            <text:span text:style-name="nadrukvet">Activiteiten: </text:span>Kappen; </text:p>
            <text:p text:style-name="common-al">
            <text:span text:style-name="nadrukvet">Zaaknummer: </text:span>W.Z18.105647.01</text:p>
            <text:p text:style-name="common-al">
            <text:span text:style-name="nadrukvet">Product: </text:span>omgevingsvergunning</text:p>
            <text:p text:style-name="common-al">
            <text:span text:style-name="nadrukvet">Ontvangst: </text:span>07-06-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69EBC993-F35B-4BA6-84BB-661FB49D1671" xlink:type="simple">http://www.nijmegen.nl/vergunningpagina/?guid=69EBC993-F35B-4BA6-84BB-661FB49D1671</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36311</text:span><text:line-break/><text:date style:data-style-name="dag" text:fixed="true" text:date-value="2018-06-27"/><text:line-break/><text:date style:data-style-name="jaar" text:fixed="true" text:date-value="2018-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6311</text:span><text:date style:data-style-name="nicedate" text:fixed="true" text:date-value="2018-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6311</text:span><text:date style:data-style-name="nicedate" text:fixed="true" text:date-value="2018-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ssendijk 148 te Nijmegen: kappen van 1 den en 1 berk beiden staan op eigen erf aan de straatkant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7</meta:user-defined>
    <meta:user-defined meta:name="OVERHEIDop.publicationIssue">136311</meta:user-defined>
    <meta:user-defined meta:name="OVERHEIDop.GmbID/DC.identifier">gmb-2018-13631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4TA 148</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4545.34 424861.89</meta:user-defined>
    <meta:user-defined meta:name="OVERHEIDop.versieInformatie"/>
  </office:meta>
</office:document-meta>
</file>