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pping Markt, 1 juli 2018,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ni 2018 is een vergunning verleend voor een Shopping Markt op 1 juli 2018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3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opping Markt, 1 juli 2018, binnenst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0</meta:user-defined>
    <meta:user-defined meta:name="OVERHEIDop.GmbID/DC.identifier">gmb-2018-1363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