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3-1-1">
      <style:table-column-properties style:rel-column-width="9*"/>
    </style:style>
    <style:style style:family="table-column" style:parent-style-name="colspec" style:name="id1-3-2-2-12-13-1-2">
      <style:table-column-properties style:rel-column-width="73*"/>
    </style:style>
    <style:style style:family="table-column" style:parent-style-name="colspec" style:name="id1-3-2-2-12-13-1-3">
      <style:table-column-properties style:rel-column-width="13*"/>
    </style:style>
  </office:automatic-styles>
  <office:body>
    <office:text>
      <text:p text:style-name="new_page_staatscourant"/>
      <text:p text:style-name="single-kop-titel">Verordening op de heffing en de invordering van Grafrechte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gelet op artikel 229 Gemeentewet;</text:p>
            <text:p text:style-name="al"/>
            <text:p text:style-name="al">b e s l u i t :</text:p>
            <text:p text:style-name="al"/>
            <text:p text:style-name="al">vast te stellen de</text:p>
            <text:p text:style-name="al"/>
            <text:p text:style-name="al">Verordening op de heffing en de invordering van Graf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lgemeen graf: een graf bij de gemeente in beheer waarin de gelegenheid wordt geboden tot het doen begraven van een overledene;</text:p>
            <text:p text:style-name="al">algemeen urnengraf: een graf bij de gemeente in beheer waarin gelegenheid wordt geboden tot het ondergronds doen bijzetten van asbussen met of zonder urnen;</text:p>
            <text:p text:style-name="al">asbus: een bus ter berging van as van een overledene;</text:p>
            <text:p text:style-name="al">begraafplaats: iedere bij de gemeente Súdwest-Fryslân in eigendom, beheer en onderhoud zijnde begraafplaats;</text:p>
            <text:p text:style-name="al">begraven: </text:p>
            <text:list text:style-name="id1-3-2-2-1-8">
              <text:list-item text:style-override="id1-3-2-2-1-8-1">
                <text:number>•</text:number>
                <text:p text:style-name="al">het ter aarde bestellen van een overledene in een particulier graf of een algemeen graf;</text:p>
              </text:list-item>
              <text:list-item text:style-override="id1-3-2-2-1-8-2">
                <text:number>•</text:number>
                <text:p text:style-name="al">het plaatsen van urnen of bussen met as van een gecremeerde overledene:</text:p>
                <text:list text:style-name="id1-3-2-2-1-8-2-3">
                  <text:list-item text:style-override="id1-3-2-2-1-8-2-3-1">
                    <text:number>•</text:number>
                    <text:p text:style-name="al">in of op een particulier graf of een particulier urnengraf;</text:p>
                  </text:list-item>
                  <text:list-item text:style-override="id1-3-2-2-1-8-2-3-2">
                    <text:number>•</text:number>
                    <text:p text:style-name="al">in een algemeen graf of een algemeen urnengraf; </text:p>
                  </text:list-item>
                  <text:list-item text:style-override="id1-3-2-2-1-8-2-3-3">
                    <text:number>•</text:number>
                    <text:p text:style-name="al">in een urnennis;</text:p>
                  </text:list-item>
                </text:list>
              </text:list-item>
            </text:list>
            <text:p text:style-name="al">columbarium: een urnengalerij met urnennissen;</text:p>
            <text:p text:style-name="al">gebruiker: natuurlijk persoon of rechtspersoon aan wie een recht tot gebruik van een ruimte in een algemeen graf of een algemeen urnengraf is verleend;</text:p>
            <text:p text:style-name="al">graf: gegraven kuil of gemetselde of ommuurde, al dan niet ondergrondse, ruimte dienend tot laatste rustplaats van een overledene;</text:p>
            <text:p text:style-name="al">grafbedekking: monumenten, gedenktekens, grafstenen, afdekplaten, voorwerpen en / of grafbeplanting op een graf;</text:p>
            <text:p text:style-name="al">grafkelder: al dan niet onderaards gemetselde of ommuurde ruimte dienend tot laatste rustplaats van een overledene;</text:p>
            <text:p text:style-name="al">kindergraf: een graf voor het begraven van het stoffelijk overschot van een overleden kind beneden de leeftijd van twaalf jaar;</text:p>
            <text:p text:style-name="al">nis: uitholling in een urnenwand of columbarium voor het plaatsen van asbussen, met of zonder sierurnen;</text:p>
            <text:p text:style-name="al">particulier graf: een graf, een grafkelder daaronder begrepen, waarvoor aan een natuurlijk of rechtspersoon het uitsluitend recht is verleend tot het:</text:p>
            <text:list text:style-name="id1-3-2-2-1-17">
              <text:list-item text:style-override="id1-3-2-2-1-17-1">
                <text:number>•</text:number>
                <text:p text:style-name="al">doen begraven en begraven houden van overledenen;</text:p>
              </text:list-item>
              <text:list-item text:style-override="id1-3-2-2-1-17-2">
                <text:number>•</text:number>
                <text:p text:style-name="al">al dan niet ondergronds doen bijzetten en bijgezet houden van asbussen met of zonder urnen;</text:p>
              </text:list-item>
              <text:list-item text:style-override="id1-3-2-2-1-17-3">
                <text:number>•</text:number>
                <text:p text:style-name="al">doen verstrooien van as;</text:p>
              </text:list-item>
            </text:list>
            <text:p text:style-name="al">particulier urnengraf: een graf, een grafkelder daaronder begrepen, waarvoor aan een natuurlijk of rechtspersoon het uitsluitend recht is verleend tot het, al dan niet ondergronds:</text:p>
            <text:list text:style-name="id1-3-2-2-1-19">
              <text:list-item text:style-override="id1-3-2-2-1-19-1">
                <text:number>•</text:number>
                <text:p text:style-name="al">doen bijzetten en bijgezet houden van asbussen, met of zonder urnen;</text:p>
              </text:list-item>
              <text:list-item text:style-override="id1-3-2-2-1-19-2">
                <text:number>•</text:number>
                <text:p text:style-name="al">doen verstrooien van as;</text:p>
              </text:list-item>
            </text:list>
            <text:p text:style-name="al">particuliere gedenkplaats: gedeelte van de begraafplaats waar een gedenkplaatje van 20x10 centimeter kan worden aangebracht ter herinnering aan een overledene die op de begraafplaats of elders is verstrooid;</text:p>
            <text:p text:style-name="al">rechthebbende: natuurlijk persoon of rechtspersoon aan wie een uitsluitend recht is verleend op een particulier graf of een particulier urnengraf;</text:p>
            <text:p text:style-name="al">urn: een voorwerp ter berging van één (of meer) asbus(sen);</text:p>
            <text:p text:style-name="al">urnennis: een bij de eigenaar / beheerder van een begraafplaats in beheer zijnde nis waarin de gelegenheid wordt geboden tot het bovengronds bijzetten van asbussen, met of zonder sierurnen;</text:p>
            <text:p text:style-name="al">urnentuin: een op een begraafplaats aangelegde ruimte uitsluitend bestemd voor urnengraven;</text:p>
            <text:p text:style-name="al">verstrooiingsplaats: een plaats waarop de as kan worden verstrooid;</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lijk gezag;</text:p>
              </text:list-item>
              <text:list-item text:style-override="id1-3-2-2-4-3-2">
                <text:number>b.</text:number>
                <text:p text:style-name="al">het begraven van een lijk van een levenloos of pasgeboren kind, dat tegelijk met de bij of kort na de bevalling overleden moeder in dezelfde grafruimte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als bedoeld in hoofdstuk 8 en 9 van de tarieventabel, worden geheven bij wege van aanslag.</text:p>
              </text:list-item>
              <text:list-item text:style-override="id1-3-2-2-7-2-2">
                <text:number>2.</text:number>
                <text:p text:style-name="al">Andere rechten, anders dan onderhoudsrechten als bedoeld in hoofdstuk 8 en 9 van i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onderhoudsrechten, als bedoeld in hoofdstuk 8 en 9 van de tarieventabel, zijn verschuldigd bij de aanvang van het belastingjaar. </text:p>
              </text:list-item>
              <text:list-item text:style-override="id1-3-2-2-8-2-2">
                <text:number>2.</text:number>
                <text:p text:style-name="al">De rechten, anders dan onderhoudsrechten als bedoeld in hoofdstuk 8 en 9 van de tarieventabel, zijn verschuldigd bij de aanvang van de dienstverlening of bij de aanvang van het gebruik van de bezittingen, werken of inrichting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Voor zover de rechten worden geheven door middel van een schriftelijk kennisgeving moeten de rechten, in afwijking van artikel 9, eerste lid, van de Invorderingswet 1990, worden betaald binnen 30 dagen na de dagtekening de schriftelijke kennisgeving.</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graf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grafrechten 2018' van 1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grafrechten 2018"</text:p>
              </text:list-item>
            </text:list>
            <text:p text:style-name="al"/>
            <text:p text:style-name="al"/>
            <text:p text:style-name="al">Aldus vastgesteld in de openbare raadsvergadering van 2 januari 2018,</text:p>
            <text:p text:style-name="al">M.A. Berndsen-Jansen, voorzitter.</text:p>
            <text:p text:style-name="al">G.W. Stegenga, griffier.</text:p>
            <text:p text:style-name="al"/>
            <text:p text:style-name="al"/>
            <text:p text:style-name="al">
            <text:span text:style-name="nadrukvet">Tarieventabel behorende bij de Verordening Grafrechten 2018.</text:span>
          </text:p>
            <text:p text:style-name="al">
            <text:span text:style-name="nadrukcur">Deze tabel heeft betrekking op de begraafplaatsen in Sneek, Bolsward, Workum, </text:span>
            <text:span text:style-name="nadrukcur">Skarl</text:span>
            <text:span text:style-name="nadrukcur">, Molkwerum,</text:span>
            <text:span text:style-name="nadrukcur"/>
            <text:span text:style-name="nadrukcur">Koudum, Hindeloopen (oud en nieuw), Stavoren, IJlst (oud en nieuw), Ypecolsga, Raerd</text:span>
            <text:span text:style-name="nadrukcur">,</text:span>
            <text:span text:style-name="nadrukcur"> Poppenwier</text:span>
            <text:span text:style-name="nadrukcur"/>
            <text:span text:style-name="nadrukcur">en Wommels.</text:span>
          </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diep graf uitgezonderd in Sneek en Bolsward</text:p>
                  </table:table-cell>
                  <table:table-cell table:style-name="entry" table:number-rows-spanned="1" table:number-columns-spanned="1">
                    <text:p text:style-name="table_al">€ 1.2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diep graf in Sneek en Bolsward </text:p>
                  </table:table-cell>
                  <table:table-cell table:style-name="entry" table:number-rows-spanned="1" table:number-columns-spanned="1">
                    <text:p text:style-name="table_al">€ 1.8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diep graf uitgezonderd in Sneek en Bolsward</text:p>
                  </table:table-cell>
                  <table:table-cell table:style-name="entry" table:number-rows-spanned="1" table:number-columns-spanned="1">
                    <text:p text:style-name="table_al">€ 1.8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diep graf in Sneek en Bolsward </text:p>
                  </table:table-cell>
                  <table:table-cell table:style-name="entry" table:number-rows-spanned="1" table:number-columns-spanned="1">
                    <text:p text:style-name="table_al">€ 2.75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 een periode van 4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diep graf uitgezonderd in Sneek en Bolsward</text:p>
                  </table:table-cell>
                  <table:table-cell table:style-name="entry" table:number-rows-spanned="1" table:number-columns-spanned="1">
                    <text:p text:style-name="table_al">€ 2.46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ubbeldiep graf in Sneek en Bolsward</text:p>
                  </table:table-cell>
                  <table:table-cell table:style-name="entry" table:number-rows-spanned="1" table:number-columns-spanned="1">
                    <text:p text:style-name="table_al">€ 3.67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 gedenk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bedoeld in de voorgaande onderdelen met een periode van 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bedoeld in de voorgaande onderdelen met een periode van 1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919,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bedoeld in de voorgaande onderdelen voor een periode van 15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1.37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bedoeld in de voorgaande onderdelen voor een periode van 2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1.23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1.837,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uitsluitend ondergronds aanbren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rafkelder in Sneek vervaardigd van beton </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urnenkelder vervaardigd van beton of kunststof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s verstrooiing wordt geheven per plechtigheid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grafbedekking op een algemene begraafplaats wordt geheven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verboek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urnengraf, urnennis of gedenkplaats<text:span text:style-name="nadrukvet"/>in een daartoe bestemd register, wordt geheven per overboeking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pgraven of ruim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36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nieuw begraven op dezelfde begraafplaats </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uit een particulier gra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uit een particulier urnengra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Rechten voor onderhoud in Sn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 die gevallen waarbij het graf in Sneek is uitgegeven of verlengd <text:span text:style-name="nadrukvet">vóór 1 januari 2015 </text:span>wordt, ter bestrijding van de kosten van algemeen onderhoud en instandhouding van de begraafplaats, inclusief het onderhoud van het graf, een jaarlijks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text:span text:style-name="nadrukcur">€ 63,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familiegraf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graf op het urnentuin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der onderhoud van het graf wordt voor de toepassing van dit hoofdstuk niet verstaan herstelling of vernieuwing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recht als bedoeld in artikel 8.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Rechten voor onderhoud in IJlst en Ypecolsg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 die gevallen waarbij het graf in IJlst of Ypecolsga is uitgegeven of verlengd <text:span text:style-name="nadrukvet">vóór 1 januari 2015</text:span><text:span text:style-name="nadrukvet"/>wordt, ter bestrijding van de kosten van algemeen onderhoud en instandhouding van de begraafplaats,<text:span text:style-name="nadrukvet"/>een jaarlijks recht geheven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recht als bedoeld in artikel 9.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0</text:span>
                      <text:span text:style-name="nadrukvet"> Rechten voor onderhoud in </text:span>
                      <text:span text:style-name="nadrukvet">Womm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 die gevallen waarbij het graf in Wommels is uitgegeven of verlengd vóór 1 januari 2018 wordt, ter bestrijding van de kosten van algemeen onderhoud en instandhouding van de begraafplaats, een jaarlijks recht geheven van: </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recht als bedoeld in artikel 10.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raadsbesluit van 2 januari 2018</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3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31</meta:user-defined>
    <meta:user-defined meta:name="OVERHEIDop.GmbID/DC.identifier">gmb-2018-13631</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1-01</meta:user-defined>
    <meta:user-defined meta:name="DCTERMS.alternative">Verordening grafrechte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75_1</meta:user-defined>
    <meta:user-defined meta:name="OVERHEIDop.versieInformatie"/>
  </office:meta>
</office:document-meta>
</file>