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87-99 oneven te Nijmegen: bouwen van 7 woningen blok 3 bouwnr. 58-6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bouwen van 7 woningen blok 3 bouwnr. 58-64 (Kolpingstraat 87-99 oneven te Nijmegen)</text:p>
            <text:p text:style-name="common-al">
            <text:span text:style-name="nadrukvet">Activiteiten: </text:span>Bouwen; </text:p>
            <text:p text:style-name="common-al">
            <text:span text:style-name="nadrukvet">Zaaknummer: </text:span>W.Z18.105887.01</text:p>
            <text:p text:style-name="common-al">
            <text:span text:style-name="nadrukvet">Product: </text:span>omgev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2F7989-1E8F-487F-B79F-4B976F038843" xlink:type="simple">http://www.nijmegen.nl/vergunningpagina/?guid=E92F7989-1E8F-487F-B79F-4B976F0388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87-99 oneven te Nijmegen: bouwen van 7 woningen blok 3 bouwnr. 58-6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08</meta:user-defined>
    <meta:user-defined meta:name="OVERHEIDop.GmbID/DC.identifier">gmb-2018-13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