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76 te Nijmegen: plaatsen van een erker e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plaatsen van een erker en een dakkapel (Hazenkampseweg 176 te Nijmegen)</text:p>
            <text:p text:style-name="common-al">
            <text:span text:style-name="nadrukvet">Activiteiten: </text:span>Bouwen; </text:p>
            <text:p text:style-name="common-al">
            <text:span text:style-name="nadrukvet">Zaaknummer: </text:span>W.Z18.103199.02</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1B1EB9-E8DC-4FDA-8A70-1A6273F96F28" xlink:type="simple">http://www.nijmegen.nl/vergunningpagina/?guid=1F1B1EB9-E8DC-4FDA-8A70-1A6273F96F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176 te Nijmegen: plaatsen van een erker e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06</meta:user-defined>
    <meta:user-defined meta:name="OVERHEIDop.GmbID/DC.identifier">gmb-2018-13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V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3.41 426510.83</meta:user-defined>
    <meta:user-defined meta:name="OVERHEIDop.versieInformatie"/>
  </office:meta>
</office:document-meta>
</file>