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ctorijweg 4b te Nijmegen: aanbrengen van nieuwe gevel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18</text:p>
            <text:p text:style-name="common-al">
            <text:span text:style-name="nadrukvet">Omschrijving: </text:span>aanbrengen van nieuwe gevelreclame (Factorijweg 4b te Nijmegen)</text:p>
            <text:p text:style-name="common-al">
            <text:span text:style-name="nadrukvet">Activiteiten: </text:span>Reclame; </text:p>
            <text:p text:style-name="common-al">
            <text:span text:style-name="nadrukvet">Zaaknummer: </text:span>W.Z18.105732.01</text:p>
            <text:p text:style-name="common-al">
            <text:span text:style-name="nadrukvet">Product: </text:span>omgevingsvergunning</text:p>
            <text:p text:style-name="common-al">
            <text:span text:style-name="nadrukvet">Ontvangst: </text:span>08-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1CCDF10-A806-45E8-9C40-B3ECE94E0E17" xlink:type="simple">http://www.nijmegen.nl/vergunningpagina/?guid=81CCDF10-A806-45E8-9C40-B3ECE94E0E1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630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0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0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actorijweg 4b te Nijmegen: aanbrengen van nieuwe gevel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304</meta:user-defined>
    <meta:user-defined meta:name="OVERHEIDop.GmbID/DC.identifier">gmb-2018-1363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DN 4b</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453.51 427941.57</meta:user-defined>
    <meta:user-defined meta:name="OVERHEIDop.versieInformatie"/>
  </office:meta>
</office:document-meta>
</file>