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6249 te Nijmegen: kappen van een boom wegens gevaar voor omval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18</text:p>
            <text:p text:style-name="common-al">
            <text:span text:style-name="nadrukvet">Omschrijving: </text:span>kappen van een boom wegens gevaar voor omvallen (Weezenhof 6249 te Nijmegen)</text:p>
            <text:p text:style-name="common-al">
            <text:span text:style-name="nadrukvet">Activiteiten: </text:span>Kappen; </text:p>
            <text:p text:style-name="common-al">
            <text:span text:style-name="nadrukvet">Zaaknummer: </text:span>W.Z18.105714.01</text:p>
            <text:p text:style-name="common-al">
            <text:span text:style-name="nadrukvet">Product: </text:span>omgevingsvergunning</text:p>
            <text:p text:style-name="common-al">
            <text:span text:style-name="nadrukvet">Ontvangst: </text:span>10-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DADA5FD-E9D8-485B-BFE8-EB8DA46CD539" xlink:type="simple">http://www.nijmegen.nl/vergunningpagina/?guid=6DADA5FD-E9D8-485B-BFE8-EB8DA46CD53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30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0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0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zenhof 6249 te Nijmegen: kappen van een boom wegens gevaar voor omvall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303</meta:user-defined>
    <meta:user-defined meta:name="OVERHEIDop.GmbID/DC.identifier">gmb-2018-136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266.7 423986.61</meta:user-defined>
    <meta:user-defined meta:name="OVERHEIDop.versieInformatie"/>
  </office:meta>
</office:document-meta>
</file>