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 op het Plein, 1, 7, 8, 14, 15, 21, 22, 28 en 29 juli en op 4, 5, 11 en 12 augustus 2018, Canada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6 juni 2018 is een vergunning verleend voor Zomer op het Plein op 1, 7, 8, 14, 15, 21, 22, 28 en 29 juli en op 4, 5, 11 en 12 augustus 2018 op het Canada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630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0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0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omer op het Plein, 1, 7, 8, 14, 15, 21, 22, 28 en 29 juli en op 4, 5, 11 en 12 augustus 2018, Canadaplein,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301</meta:user-defined>
    <meta:user-defined meta:name="OVERHEIDop.GmbID/DC.identifier">gmb-2018-1363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E</meta:user-defined>
    <meta:user-defined meta:name="OVERHEIDop.woonplaats">Alkmaar</meta:user-defined>
    <meta:user-defined meta:name="OVERHEIDop.straatnaam">Canada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71 516388</meta:user-defined>
    <meta:user-defined meta:name="OVERHEIDop.versieInformatie"/>
  </office:meta>
</office:document-meta>
</file>