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Ingediende sloopmelding, Dwarsfluitpad 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Zielhorst, Ingediende sloopmelding, Dwarsfluitpad 5, het verwijderen  van asbesthoudend materiaal, Rechtsmiddel: Geen. Ter informatie.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30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0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0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Ingediende sloopmelding, Dwarsfluitpad 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300</meta:user-defined>
    <meta:user-defined meta:name="OVERHEIDop.GmbID/DC.identifier">gmb-2018-13630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5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CL 5</meta:user-defined>
    <meta:user-defined meta:name="OVERHEIDop.woonplaats">Amersfoort</meta:user-defined>
    <meta:user-defined meta:name="OVERHEIDop.straatnaam">Dwarsfluit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27 465653</meta:user-defined>
    <meta:user-defined meta:name="OVERHEIDop.versieInformatie"/>
  </office:meta>
</office:document-meta>
</file>