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rossOverStad, 30 juni 2018, een gedeelte v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juni 2018 is een vergunning verleend voor CrossOverStad op 30 juni 2018 op een gedeelte v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29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rossOverStad, 30 juni 2018, een gedeelte van de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99</meta:user-defined>
    <meta:user-defined meta:name="OVERHEIDop.GmbID/DC.identifier">gmb-2018-1362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31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