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Westerstraat 7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 Westerstraat 76, het verwijderen van asbesthoudend materiaal, 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9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Westerstraat 7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97</meta:user-defined>
    <meta:user-defined meta:name="OVERHEIDop.GmbID/DC.identifier">gmb-2018-1362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M 76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5 462335</meta:user-defined>
    <meta:user-defined meta:name="OVERHEIDop.versieInformatie"/>
  </office:meta>
</office:document-meta>
</file>