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treden van een operagezelschap, 30 juni 2018, een gedeelte van het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juni 2018 is een vergunning verleend voor een optreden van een operagezelschap op 30 juni 2018 op een gedeelte van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29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9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9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treden van een operagezelschap, 30 juni 2018, een gedeelte van het Canada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95</meta:user-defined>
    <meta:user-defined meta:name="OVERHEIDop.GmbID/DC.identifier">gmb-2018-1362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