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
            <text:p text:style-name="common-al">De aanvraag betreft het aanpassen van de inrichtingsgrens van de gemeentewerf ten gevolge van de uitbreiding van een aangrenzend bedrijf (Euro Pizza Products B.V.). Hierdoor zullen een aantal activiteiten worden verplaatst of komen te vervallen. </text:p>
            <text:p text:style-name="common-al"/>
            <text:p text:style-name="common-al">Ontvangstdatum aanvraag: 24 mei 2018</text:p>
            <text:p text:style-name="common-al">Aanvrager: Gemeente Amstelveen </text:p>
            <text:p text:style-name="common-al">Locatie: Langs de Werf 10, Amstelveen</text:p>
            <text:p text:style-name="common-al">Zaaknummer: 8406010</text:p>
            <text:p text:style-name="common-al"/>
            <text:p text:style-name="common-al">De ingediende aanvraag ligt niet ter inzage en staat op dit moment niet open voor bezwaar en beroep.</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2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reguliere procedure,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94</meta:user-defined>
    <meta:user-defined meta:name="OVERHEIDop.GmbID/DC.identifier">gmb-2018-1362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T</meta:user-defined>
    <meta:user-defined meta:name="OVERHEIDop.woonplaats">Amstelveen</meta:user-defined>
    <meta:user-defined meta:name="OVERHEIDop.straatnaam">Langs de werf</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368 477166</meta:user-defined>
    <meta:user-defined meta:name="OVERHEIDop.versieInformatie"/>
  </office:meta>
</office:document-meta>
</file>