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esterstraat 76, het uitbreiden van de woning met een aan- en opbouw, 1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Westerstraat 76, het uitbreiden van de  woning met een aan- en opbouw, 12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9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esterstraat 76, het uitbreiden van de woning met een aan- en opbouw, 1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93</meta:user-defined>
    <meta:user-defined meta:name="OVERHEIDop.GmbID/DC.identifier">gmb-2018-136293</meta:user-defined>
    <meta:user-defined meta:name="OVERHEID.TaxonomieBeleidsagenda/OVERHEID.category">Huisvesting | Organisatie en beleid</meta:user-defined>
    <meta:user-defined meta:name="OVERHEIDop.referentienummer">1015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M 76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5 462335</meta:user-defined>
    <meta:user-defined meta:name="OVERHEIDop.versieInformatie"/>
  </office:meta>
</office:document-meta>
</file>