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shinder 1 september, Langeraar, Rietlande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landen 1, Ter Aar - aanvraag is ontvangen voor het toestemming geluidshinder op 1 september 2018 tot en met 01.30 uur de dag daaropvolgen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6292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29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29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oestemming geluidshinder 1 september, Langeraar, Rietlande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292</meta:user-defined>
    <meta:user-defined meta:name="OVERHEIDop.GmbID/DC.identifier">gmb-2018-13629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NE 1</meta:user-defined>
    <meta:user-defined meta:name="OVERHEIDop.woonplaats">Ter Aar</meta:user-defined>
    <meta:user-defined meta:name="OVERHEIDop.straatnaam">Rietlande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000 467732</meta:user-defined>
    <meta:user-defined meta:name="OVERHEIDop.versieInformatie"/>
  </office:meta>
</office:document-meta>
</file>