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in- en uitsporen van rail/weg-voertuigen op spoorwegovergang Kandelaarweg voor het uitvoeren van onderhoudswerkzaamheden aan de rail-infr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uni 2018 aan BAM Infra Rail bv ontheffing verleend van het verbod op het veroorzaken van geluidhinder op grond van artikel 4:6 APV Schiedam 2013 en artikel 8.3 Bouwbesluit 2012 voor het in- en uitsporen van rail/weg-voertuigen op spoorwegovergang Kandelaarweg voor het uitvoeren van (lichte) onderhoudswerkzaamheden aan de rail-infra op het baanvak vanaf viaduct A20 en vervolgens richting Delft/Den Haag. De werkzaamheden worden uitgevoerd in opdracht van ProRail. Ontheffing is verleend voor 14 nachten  verspreid over het 2<text:span text:style-name="sup">e</text:span> t/m 4<text:span text:style-name="sup">e</text:span> kwartaal 2018. De werkzaamheden zullen naar verwachting niet leiden tot enige hinder in de nachtperiode.  Omwonenden ontvangen een informatiebrief.</text:p>
            <text:p text:style-name="common-al">Dossiernummer: 18OGELS003</text:p>
            <text:p text:style-name="common-al">De ontheffing ligt vanaf 21 juni  2018 voor 6 weken ter inzage bij de balie van het Omgevingsloket, Stadserf 1, maandag en vrijdag van 08:30 tot 17:00 uur, dinsdag van 08:30 tot 12:30 uur, woensdag en donderdag van 08:30 tot 20:00 uur, telefoon 14010.</text:p>
            <text:p text:style-name="common-al">Let op! Langskomen aan de balie? Dit kan alleen op afspraak.</text:p>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2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in- en uitsporen van rail/weg-voertuigen op spoorwegovergang Kandelaarweg voor het uitvoeren van onderhoudswerkzaamheden aan de rail-inf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90</meta:user-defined>
    <meta:user-defined meta:name="OVERHEIDop.GmbID/DC.identifier">gmb-2018-136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047EW</meta:user-defined>
    <meta:user-defined meta:name="OVERHEIDop.woonplaats">Rotterdam</meta:user-defined>
    <meta:user-defined meta:name="OVERHEIDop.straatnaam">Kandelaa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0 441569</meta:user-defined>
    <meta:user-defined meta:name="OVERHEIDop.versieInformatie"/>
  </office:meta>
</office:document-meta>
</file>