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e van de Westfriese Omringdijk, 15 juli 2018, parkeerterrein van restaurant De Alkmaar Poo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ni 2018 is een vergunning verleend voor activiteiten tijdens de Ronde van de Westfriese Omringdijk op 15  juli 2018 op het parkeerterrein van restaurant De Alkmaar Poo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2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nde van de Westfriese Omringdijk, 15 juli 2018, parkeerterrein van restaurant De Alkmaar Poor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88</meta:user-defined>
    <meta:user-defined meta:name="OVERHEIDop.GmbID/DC.identifier">gmb-2018-1362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NB 72</meta:user-defined>
    <meta:user-defined meta:name="OVERHEIDop.woonplaats">Alkmaar</meta:user-defined>
    <meta:user-defined meta:name="OVERHEIDop.straatnaam">Omv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29 515004</meta:user-defined>
    <meta:user-defined meta:name="OVERHEIDop.versieInformatie"/>
  </office:meta>
</office:document-meta>
</file>