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omerfeest, 29 juni 2018, OBS Jules Verne aan de Drechterwaard,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9 juni 2018 is een vergunning verleend voor een zomerfeest op 29 juni 2018 bij OBS Jules Verne aan de Drechterwaard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6283</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283</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283</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zomerfeest, 29 juni 2018, OBS Jules Verne aan de Drechterwaard,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283</meta:user-defined>
    <meta:user-defined meta:name="OVERHEIDop.GmbID/DC.identifier">gmb-2018-13628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4</meta:user-defined>
    <meta:user-defined meta:name="OVERHEIDop.woonplaats">Alkmaar</meta:user-defined>
    <meta:user-defined meta:name="OVERHEIDop.straatnaam">Drechterwaard</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769 517548</meta:user-defined>
    <meta:user-defined meta:name="OVERHEIDop.versieInformatie"/>
  </office:meta>
</office:document-meta>
</file>