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Van Bemmelstraat 4C, het wijzigen van het gebruik van het pand t.b.v. wonen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Van Bemmelstraat 4C, het wijzigen van het gebruik van het pand t.b.v.  wonen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Van Bemmelstraat 4C, het wijzigen van het gebruik van het pand t.b.v. wonen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82</meta:user-defined>
    <meta:user-defined meta:name="OVERHEIDop.GmbID/DC.identifier">gmb-2018-136282</meta:user-defined>
    <meta:user-defined meta:name="OVERHEID.TaxonomieBeleidsagenda/OVERHEID.category">Openbare orde en veiligheid | Organisatie en beleid</meta:user-defined>
    <meta:user-defined meta:name="OVERHEIDop.referentienummer">1015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D 4c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4 461868</meta:user-defined>
    <meta:user-defined meta:name="OVERHEIDop.versieInformatie"/>
  </office:meta>
</office:document-meta>
</file>