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erkeersbesluit - 27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besluit</text:span>
          </text:p>
            <text:p text:style-name="common-al">Het college van burgemeester en wethouders heeft besloten:</text:p>
            <text:p text:style-name="common-al">- een tweezijdig parkeerverbod in te stellen in een gedeelte van de Torenstraat te Heeswijk-Dinther;</text:p>
            <text:p text:style-name="common-al">- eenrichtingsverkeer in te stellen in een gedeelte van de Hildebrandstraat te Heesch.</text:p>
            <text:section text:name="definitielijst_id1-3-2-1-1-5" text:style-name="definitielijst">
              <text:section text:name="definitie-item_id1-3-2-1-1-5-1" text:style-name="definitie-item">
                <text:p text:style-name="li.nr"/>
                <text:p text:style-name="term">
                <text:span text:style-name="nadrukvet">Inzage</text:span>: U kunt de stukken gedurende zes weken tijdens openingstijden op afspraak inzien in het gemeentehuis in Heesch.</text:p>
                <text:section text:name="definitie_id1-3-2-1-1-5-1-3" text:style-name="definitie">
                  <text:p text:style-name="al">
      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    </text:section>
              </text:section>
            </text:section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/>
            <text:p text:style-name="common-al">Heesch, 27 juni 2018</text:p>
            <text:p text:style-name="last-al">Het 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628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Verkeersbesluit - 27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81</meta:user-defined>
    <meta:user-defined meta:name="OVERHEIDop.GmbID/DC.identifier">gmb-2018-13628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EK</meta:user-defined>
    <meta:user-defined meta:name="OVERHEIDop.woonplaats">Heeswijk-Dinther</meta:user-defined>
    <meta:user-defined meta:name="OVERHEIDop.straatnaam">Torenstraat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Hildebrand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591 406703</meta:user-defined>
    <meta:user-defined meta:name="OVERHEID.EPSG28992/DC.spatial">164596 415880</meta:user-defined>
    <meta:user-defined meta:name="OVERHEIDop.versieInformatie"/>
  </office:meta>
</office:document-meta>
</file>