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ouw woning), Heide 13, 6088 PC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 woning) op het adres Heide 13, 6088 PC Roggel. Dit besluit is 19 juni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6280</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280</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280</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bouw woning), Heide 13, 6088 PC Rogg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280</meta:user-defined>
    <meta:user-defined meta:name="OVERHEIDop.GmbID/DC.identifier">gmb-2018-1362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PD 20</meta:user-defined>
    <meta:user-defined meta:name="OVERHEIDop.woonplaats">Roggel</meta:user-defined>
    <meta:user-defined meta:name="OVERHEIDop.straatnaam">Heide</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1949 366536</meta:user-defined>
    <meta:user-defined meta:name="OVERHEIDop.versieInformatie"/>
  </office:meta>
</office:document-meta>
</file>