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 bestemmingsplan 'Stichting Wigwam', Heerbaan, 6097--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Terinzagelegging ontwerp bestemmingsplan 'Stichting Wigwam'</text:span>
          </text:p>
            <text:p text:style-name="common-al">
            <text:span text:style-name="nadrukvet">
              <text:span text:style-name="nadrukondlijn">Wat zijn de plannen?</text:span>
            </text:span>
          </text:p>
            <text:p text:style-name="common-al">Het plangebied van het bestemmingsplan is gelegen aan de Heerbaan in Heel op het terrein van Daelzicht, kadastraal bekend als gemeente Heel, sectie C, nr. 2953, 4923 (ged.) en 272. Het bestemmingsplan betreft een partiële herziening van het bestemmingsplan ‘Heel-Panheel’. De beoogde planontwikkeling voor de locatie bestaat uit het permanent vestigen van 10 wigwamhuisjes met de daarbij behorende voorzieningen. De wigwamhuisjes worden gebruikt als vakantiebestemming voor gezinnen met kinderen met een handicap. </text:p>
            <text:p text:style-name="common-al">
            <text:span text:style-name="nadrukvet">
              <text:span text:style-name="nadrukondlijn">Voor welk gebied is dit?</text:span>
            </text:span>
          </text:p>
            <text:p text:style-name="common-al">Het plangebied van het bestemmingsplan is gelegen aan de Heerbaan in Heel, kadastraal bekend als gemeente Heel, sectie C, nr. 2953, 4923 (ged.) en 272.</text:p>
            <text:p text:style-name="common-al">
            <text:span text:style-name="nadrukvet">
              <text:span text:style-name="nadrukondlijn">Wat ligt ter inzage?</text:span>
            </text:span>
          </text:p>
            <text:p text:style-name="common-al">Het ontwerp bestemmingsplan 'Stichting Wigwam' met de hierbij behorende stukken ligt ter inzage. Het ontwerp bestemmingsplan bestaat uit de verbeelding, de regels en een toelichting. </text:p>
            <text:p text:style-name="common-al">
            <text:span text:style-name="nadrukvet">
              <text:span text:style-name="nadrukondlijn">Wanneer ligt dit ter inzage?</text:span>
            </text:span>
          </text:p>
            <text:p text:style-name="common-al">Het ontwerp bestemmingsplan met de hierbij behorende stukken ligt vanaf vrijdag 29 juni 2018 tot en met donderdag 9 augustus 2018 (dus gedurende zes weken) ter inzage. </text:p>
            <text:p text:style-name="last-al">
            <text:span text:style-name="nadrukvet">
              <text:span text:style-name="nadrukondlijn">Waar is dit raadpleegbaar?</text:span>
            </text:span>
          </text:p>
            <text:list text:style-name="id1-3-2-1-1-11">
              <text:list-item text:style-override="id1-3-2-1-1-11-1">
                <text:number>1.</text:number>
                <text:p text:style-name="al">Het ontwerp bestemmingsplan met de hierbij behorende stukken is raadpleegbaar in de informatieruimte van het publiekscentrum in Maasbracht, Kruisweg 32 in Maasbracht en in verband met een verhuizing vanaf 27 juli aan de Markt 26 in Maasbracht (op werkdagen, tijdens de openingstijden van het publiekscentrum, behalve tijdens de avondopenstelling).</text:p>
              </text:list-item>
              <text:list-item text:style-override="id1-3-2-1-1-11-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1-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1-4">
                <text:number>4.</text:number>
                <text:p text:style-name="al">Voorts wordt iedereen in de gelegenheid gesteld het ontwerp bestemmingsplan met de hierbij behorende stukken op het gemeentehuis (publiekcentrum), Kruisweg 32 in Maasbracht, langs elektronische weg te raadplegen. </text:p>
                <text:p text:style-name="al">
                <text:span text:style-name="nadrukvet">
                  <text:span text:style-name="nadrukondlijn">Hoe kan ik een zienswijze indienen?</text:span>
                </text:span>
              </text:p>
                <text:p text:style-name="al">Gedurende de voormelde termijn van terinzagelegging kan iedereen een zienswijze indienen en wel op de volgende manieren:</text:p>
              </text:list-item>
            </text:list>
            <text:list text:style-name="id1-3-2-1-1-12">
              <text:list-item text:style-override="id1-3-2-1-1-12-1">
                <text:number>1.</text:number>
                <text:p text:style-name="al">schriftelijk bij de Gemeenteraad, Postbus 7000, 6050 AA Maasbracht;</text:p>
              </text:list-item>
              <text:list-item text:style-override="id1-3-2-1-1-12-2">
                <text:number>2.</text:number>
                <text:p text:style-name="al">mondeling tijdens de openingstijden van het gemeentehuis (Publiekscentrum, Kruisweg 32 in Maasbracht en in verband met een verhuizing vanaf 27 juli aan de Markt 26 in Maasbracht), behalve tijdens de avondopenstelling. U kunt hiervoor een afspraak maken bij de heer L. Smets of, bij afwezigheid, bij een van de andere medewerkers Ruimtelijke Ordening (tel.: 0475 – 85 25 00). </text:p>
                <text:p text:style-name="al"/>
                <text:p text:style-name="al">Maasbracht, 28 juni 2018</text:p>
                <text:p text:style-name="al">Burgemeester en wethouders van Maasgouw</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27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Stichting Wigwam', Heerbaan, 6097--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279</meta:user-defined>
    <meta:user-defined meta:name="OVERHEIDop.GmbID/DC.identifier">gmb-2018-136279</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uimtelijkplan/OVERHEIDop.bekendmakingBetreffendePlan">NL.IMRO.1641.BPL085-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