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Van Bemmelstraat 26, het tijdelijk plaatsen van een afvalcontainer op de openbare weg van 14 juni t/m 30 september 2018, 12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Van Bemmelstraat 26, het tijdelijk plaatsen van een  afvalcontainer op de openbare weg van 14 juni t/m 30 september 2018,  12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7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Van Bemmelstraat 26, het tijdelijk plaatsen van een afvalcontainer op de openbare weg van 14 juni t/m 30 september 2018, 12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78</meta:user-defined>
    <meta:user-defined meta:name="OVERHEIDop.GmbID/DC.identifier">gmb-2018-13627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D 26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7 461853</meta:user-defined>
    <meta:user-defined meta:name="OVERHEIDop.versieInformatie"/>
  </office:meta>
</office:document-meta>
</file>