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riënstein 180, 1852SN, Heiloo,  het plaatsen van een noodgebouw bij basisschool de Duif, (WABO180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2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ariënstein 180, 1852SN, Heiloo,  het plaatsen van een noodgebouw bij basisschool de Duif, (WABO18007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77</meta:user-defined>
    <meta:user-defined meta:name="OVERHEIDop.GmbID/DC.identifier">gmb-2018-13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SN 180</meta:user-defined>
    <meta:user-defined meta:name="OVERHEIDop.woonplaats">Heiloo</meta:user-defined>
    <meta:user-defined meta:name="OVERHEIDop.straatnaam">Mariënstei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92 512931</meta:user-defined>
    <meta:user-defined meta:name="OVERHEIDop.versieInformatie"/>
  </office:meta>
</office:document-meta>
</file>