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Utrechtseweg 70A, het tijdelijk plaatsen van een verkoopunit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 Utrechtseweg 70A, het tijdelijk plaatsen van een verkoopunit,  14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Utrechtseweg 70A, het tijdelijk plaatsen van een verkoopunit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75</meta:user-defined>
    <meta:user-defined meta:name="OVERHEIDop.GmbID/DC.identifier">gmb-2018-136275</meta:user-defined>
    <meta:user-defined meta:name="OVERHEID.TaxonomieBeleidsagenda/OVERHEID.category">Ruimte en infrastructuur | Organisatie en beleid</meta:user-defined>
    <meta:user-defined meta:name="OVERHEIDop.referentienummer">1016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70b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37 462433</meta:user-defined>
    <meta:user-defined meta:name="OVERHEIDop.versieInformatie"/>
  </office:meta>
</office:document-meta>
</file>