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lenging tijdelijk vergunning woonunit), Kruisstraat 12a, 6086 A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lenging tijdelijk vergunning woonunit) op het adres Kruisstraat 12a, 6086 AR Neer. Dit besluit is 14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27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lenging tijdelijk vergunning woonunit), Kruisstraat 12a, 6086 AR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72</meta:user-defined>
    <meta:user-defined meta:name="OVERHEIDop.GmbID/DC.identifier">gmb-2018-136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Krui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314 363173</meta:user-defined>
    <meta:user-defined meta:name="OVERHEIDop.versieInformatie"/>
  </office:meta>
</office:document-meta>
</file>